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 Omgevingsvergunning - Nieuweweg 5 te Groesbeek - W.Z22.100261.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rg en Dal maken bekend dat zij in het kader van de Wet algemene bepalingen omgevingsrecht voornemens zijn vergunning te verlenen:</text:p>
            <text:p text:style-name="common-al">Voor : het gedeeltelijke intrekken van de revisievergunning voor een tankstation met LPG</text:p>
            <text:p text:style-name="common-al">Locatie : Nieuweweg 5 te Groesbeek</text:p>
            <text:p text:style-name="common-al">Datum besluit : 23 september 2022</text:p>
            <text:p text:style-name="common-al">Datum verzending : 23 september 2022</text:p>
            <text:p text:style-name="common-al">Zaaknummer ODRN: W.Z22.100261.01</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 </text:p>
            <text:p text:style-name="common-al"/>
            <text:p text:style-name="common-al">De eerste dag van de terinzagelegging is 28 september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897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7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7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 en Dal - ontwerp Omgevingsvergunning - Nieuweweg 5 te Groesbeek - W.Z22.100261.01</meta:user-defined>
    <meta:user-defined meta:name="DCTERMS.W3CDTF/DCTERMS.available">2022-09-27</meta:user-defined>
    <meta:user-defined meta:name="DCTERMS.W3CDTF/OVERHEIDop.jaargang">2022</meta:user-defined>
    <meta:user-defined meta:name="OVERHEIDop.externeBijlage">ontwerpbesluit|exb-2022-53634</meta:user-defined>
    <meta:user-defined meta:name="OVERHEIDop.publicationIssue">428972</meta:user-defined>
    <meta:user-defined meta:name="OVERHEIDop.GmbID/DC.identifier">gmb-2022-428972</meta:user-defined>
    <meta:user-defined meta:name="OVERHEIDop.versieInformatie"/>
  </office:meta>
</office:document-meta>
</file>