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endagruwe 9 te Maastricht. Kennisgeving nieuwe aanvraag omgevingsvergunning, het verplaatsen van de bestaande oprit en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81WB</text:p>
            <text:p text:style-name="common-al">
            <text:span text:style-name="nadrukvet">Goedendagruwe 9 te Maastricht</text:span>
          </text:p>
            <text:p text:style-name="common-al">
            <text:span text:style-name="nadrukvet">het verplaatsen van de bestaande oprit en het realiseren van een carport</text:span>
          </text:p>
            <text:p text:style-name="common-al"/>
            <text:p text:style-name="common-al">
            <text:span text:style-name="nadrukvet">Datum ontvangst aanvraag:</text:span> 22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97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oedendagruwe 9 te Maastricht. Kennisgeving nieuwe aanvraag omgevingsvergunning, het verplaatsen van de bestaande oprit en het realiseren van een carpor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70</meta:user-defined>
    <meta:user-defined meta:name="OVERHEIDop.GmbID/DC.identifier">gmb-2022-428970</meta:user-defined>
    <meta:user-defined meta:name="OVERHEIDop.versieInformatie"/>
  </office:meta>
</office:document-meta>
</file>