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291 Wilhelminapark 28 te Tilburg, vervangen van een dakkapel en plaatsen van een tweede dakkapel aan de voorzijde, verzonden 31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291 - B - Wilhelminapark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9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291 Wilhelminapark 28 te Tilburg, vervangen van een dakkapel en plaatsen van een tweede dakkapel aan de voorzijde, verzonden 31 januari 2022.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97</meta:user-defined>
    <meta:user-defined meta:name="OVERHEIDop.GmbID/DC.identifier">gmb-2022-42897</meta:user-defined>
    <meta:user-defined meta:name="OVERHEIDop.versieInformatie"/>
  </office:meta>
</office:document-meta>
</file>