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voeren van werkzaamheden ten behoeve van het aanleggen van glasvezel-communicatiekabel aan Meinweg 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Meinweg 1, 6075 NA Herkenbosch: het uitvoeren van werkzaamheden ten behoeve van het aanleggen van glasvezel-communicatiekabel. Indieningsdatum: 24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96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6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6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voeren van werkzaamheden ten behoeve van het aanleggen van glasvezel-communicatiekabel aan Meinweg 1 te Herkenbosch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969</meta:user-defined>
    <meta:user-defined meta:name="OVERHEIDop.GmbID/DC.identifier">gmb-2022-428969</meta:user-defined>
    <meta:user-defined meta:name="OVERHEIDop.versieInformatie"/>
  </office:meta>
</office:document-meta>
</file>