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Cafe G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 Zaterdag 22 oktober 2022 van 19:00 tot en met 01:00 uur</text:p>
            <text:p text:style-name="common-al">Locatie/adres  :  Dorpsstraat 206 te Wormer</text:p>
            <text:p text:style-name="common-al">Verzenddatum  :  19 september 2022</text:p>
            <text:p text:style-name="common-al">Datum melding/ vergunning  :  15 september 2022</text:p>
            <text:p text:style-name="common-al">Zaaknummer  :  84907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96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 Cafe Groos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67</meta:user-defined>
    <meta:user-defined meta:name="OVERHEIDop.GmbID/DC.identifier">gmb-2022-428967</meta:user-defined>
    <meta:user-defined meta:name="OVERHEIDop.versieInformatie"/>
  </office:meta>
</office:document-meta>
</file>