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wijzigen bedrijfspand Morsestraat 12 en 12a, 3846C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2022-002035 voor wijzigen bedrijfspand op locatie Morsestraat 12 en 12a, 3846C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3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896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6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6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rsestraat 12, 3846CW Harderwijk</meta:user-defined>
    <dc:language>nl</dc:language>
    <meta:user-defined meta:name="OVERHEIDop.locatietype/OVERHEIDop.gebiedsmarkering">Punt</meta:user-defined>
    <meta:user-defined meta:name="DC.title">Verlening omgevingsvergunning wijzigen bedrijfspand Morsestraat 12 en 12a, 3846CW Harderwij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963</meta:user-defined>
    <meta:user-defined meta:name="OVERHEIDop.GmbID/DC.identifier">gmb-2022-428963</meta:user-defined>
    <meta:user-defined meta:name="OVERHEIDop.versieInformatie"/>
  </office:meta>
</office:document-meta>
</file>