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lan Sassepoort (C-6193-6194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anuari 2022 een aanvraag omgevingsvergunning met zaaknummer <text:span text:style-name="nadrukvet">W-AOV220042</text:span> hebben ontvangen voor het bouwen van 2 supermarkten en garageboxen/bergingen op de locatie <text:span text:style-name="nadrukvet">plan Sassepoort (C-6193-6194)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89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plan Sassepoort (C-6193-6194) in Sas van Gen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95</meta:user-defined>
    <meta:user-defined meta:name="OVERHEIDop.GmbID/DC.identifier">gmb-2022-42895</meta:user-defined>
    <meta:user-defined meta:name="OVERHEIDop.versieInformatie"/>
  </office:meta>
</office:document-meta>
</file>