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voor geluid bij een kunststofverwerkingsbedrijf aan Eerste Bokslootweg 1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EMMEN</text:span>
          </text:p>
            <text:p text:style-name="common-al">19 september 2022, <text:span text:style-name="nadrukvet">Eerste Bokslootweg 17</text:span>, maatwerkvoorschriften voor geluid bij een kunststofverwerkingsbedrijf (274526-2022)</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894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4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4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74526-2022</meta:user-defined>
    <dc:language>nl</dc:language>
    <meta:user-defined meta:name="OVERHEIDop.locatietype/OVERHEIDop.gebiedsmarkering">Adres</meta:user-defined>
    <meta:user-defined meta:name="DC.title">Maatwerkvoorschriften Activiteitenbesluit voor geluid bij een kunststofverwerkingsbedrijf aan Eerste Bokslootweg 17 te Emmen</meta:user-defined>
    <meta:user-defined meta:name="DCTERMS.W3CDTF/DCTERMS.available">2022-09-27</meta:user-defined>
    <meta:user-defined meta:name="DCTERMS.W3CDTF/OVERHEIDop.jaargang">2022</meta:user-defined>
    <meta:user-defined meta:name="OVERHEIDop.publicationIssue">428947</meta:user-defined>
    <meta:user-defined meta:name="OVERHEIDop.GmbID/DC.identifier">gmb-2022-428947</meta:user-defined>
    <meta:user-defined meta:name="OVERHEIDop.versieInformatie"/>
  </office:meta>
</office:document-meta>
</file>