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74991, Woensdrechthof 58 2631L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OLO-nummer: 7174991</text:p>
            <text:p text:style-name="common-al">Locatie: Woensdrechthof 58 2631LD Nootdorp</text:p>
            <text:p text:style-name="common-al">Datum besluit: 22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894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4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4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2394</meta:user-defined>
    <meta:user-defined meta:name="DCTERMS.abstract">kappen 2 bomen Woensdrechthof 58</meta:user-defined>
    <dc:language>nl</dc:language>
    <meta:user-defined meta:name="OVERHEIDop.locatietype/OVERHEIDop.gebiedsmarkering">Punt</meta:user-defined>
    <meta:user-defined meta:name="DC.title">Verleende omgevingsvergunning: 7174991, Woensdrechthof 58 2631LD Nootdorp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46</meta:user-defined>
    <meta:user-defined meta:name="OVERHEIDop.GmbID/DC.identifier">gmb-2022-428946</meta:user-defined>
    <meta:user-defined meta:name="OVERHEIDop.versieInformatie"/>
  </office:meta>
</office:document-meta>
</file>