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op het perceel De Burg 5a, 1648J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2 september 2022 een besluit genomen op de aanvraag omgevingsvergunning met zaaknummer 2022-001872 voor bouwen van een woning op de locatie De Burg 5a, 1648JT De Go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89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voor het bouwen van een woning op het perceel De Burg 5a, 1648JT De Goorn</meta:user-defined>
    <meta:user-defined meta:name="DCTERMS.W3CDTF/DCTERMS.available">2022-09-26</meta:user-defined>
    <meta:user-defined meta:name="DCTERMS.W3CDTF/OVERHEIDop.jaargang">2022</meta:user-defined>
    <meta:user-defined meta:name="OVERHEIDop.publicationIssue">428944</meta:user-defined>
    <meta:user-defined meta:name="OVERHEIDop.GmbID/DC.identifier">gmb-2022-428944</meta:user-defined>
    <meta:user-defined meta:name="OVERHEIDop.versieInformatie"/>
  </office:meta>
</office:document-meta>
</file>