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72923, Dokter W. van der Horstlaan 33 2641RT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text:p>
            <text:p text:style-name="common-al">OLO-nummer: 7272923</text:p>
            <text:p text:style-name="common-al">Locatie: Dokter W. van der Horstlaan 33 2641RT Pijnacker</text:p>
            <text:p text:style-name="common-al">Datum ontvangst: 22-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894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3761</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272923, Dokter W. van der Horstlaan 33 2641RT Pijnacker</meta:user-defined>
    <meta:user-defined meta:name="DCTERMS.W3CDTF/DCTERMS.available">2022-09-26</meta:user-defined>
    <meta:user-defined meta:name="DCTERMS.W3CDTF/OVERHEIDop.jaargang">2022</meta:user-defined>
    <meta:user-defined meta:name="OVERHEIDop.publicationIssue">428943</meta:user-defined>
    <meta:user-defined meta:name="OVERHEIDop.GmbID/DC.identifier">gmb-2022-428943</meta:user-defined>
    <meta:user-defined meta:name="OVERHEIDop.versieInformatie"/>
  </office:meta>
</office:document-meta>
</file>