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stenstraat 14 te Neerkant</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verbouwen van een woonhuis op de locatie Moostenstraat 14 te Neerkant. De zaak is geregistreerd onder nummer HZ-2022-106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9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ostenstraat 14 te Neerkant</meta:user-defined>
    <meta:user-defined meta:name="DCTERMS.W3CDTF/DCTERMS.available">2022-09-26</meta:user-defined>
    <meta:user-defined meta:name="DCTERMS.W3CDTF/OVERHEIDop.jaargang">2022</meta:user-defined>
    <meta:user-defined meta:name="OVERHEIDop.externeBijlage">Verbouwing woonhuis, moostenstraat 14 te Neerka...|exb-2022-53626</meta:user-defined>
    <meta:user-defined meta:name="OVERHEIDop.externeBijlage">oor_het_verbouwen_van_een_woonhuis_pdf_1(Public...|exb-2022-53627</meta:user-defined>
    <meta:user-defined meta:name="OVERHEIDop.publicationIssue">428935</meta:user-defined>
    <meta:user-defined meta:name="OVERHEIDop.GmbID/DC.identifier">gmb-2022-428935</meta:user-defined>
    <meta:user-defined meta:name="OVERHEIDop.versieInformatie"/>
  </office:meta>
</office:document-meta>
</file>