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slaan 6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september 2022 een aanvraag omgevingsvergunning met zaaknummer <text:span text:style-name="nadrukvet">W-AOV220466</text:span> hebben ontvangen voor het aanleggen van 2 padelbanen op de locatie <text:span text:style-name="nadrukvet">Boslaan 6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893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oslaan 61 in Ax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933</meta:user-defined>
    <meta:user-defined meta:name="OVERHEIDop.GmbID/DC.identifier">gmb-2022-428933</meta:user-defined>
    <meta:user-defined meta:name="OVERHEIDop.versieInformatie"/>
  </office:meta>
</office:document-meta>
</file>