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&amp;B Zandvoorterweg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september 2022 een aanvraag omgevingsvergunning voor het realiseren van een B&amp;B in een bijgebouw in de tui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93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B&amp;B Zandvoorterweg 31 Aerdenhou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31</meta:user-defined>
    <meta:user-defined meta:name="OVERHEIDop.GmbID/DC.identifier">gmb-2022-428931</meta:user-defined>
    <meta:user-defined meta:name="OVERHEIDop.versieInformatie"/>
  </office:meta>
</office:document-meta>
</file>