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Patrijzenveld 15, 2727DA Zoetermeer op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omgevingsvergunning ontvangen voor het plaatsen van een dakopbouw op de locatie Patrijzenveld 15, 2727DA Zoetermeer. De aanvraag is geregistreerd onder zaaknummer 2022-0852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92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trijzenveld 15, 2727D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Patrijzenveld 15, 2727DA Zoetermeer op 15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29</meta:user-defined>
    <meta:user-defined meta:name="OVERHEIDop.GmbID/DC.identifier">gmb-2022-428929</meta:user-defined>
    <meta:user-defined meta:name="OVERHEIDop.versieInformatie"/>
  </office:meta>
</office:document-meta>
</file>