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eizoensweg, t.h.v. nr.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V-2022-5212 voor een instemmingsbesluit kabels en leidingen : het aanleggen van een drinkwaterleiding, op locatie Seizoensweg, t.h.v. nr. 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92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2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2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eizoensweg, t.h.v. nr. 69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23</meta:user-defined>
    <meta:user-defined meta:name="OVERHEIDop.GmbID/DC.identifier">gmb-2022-428923</meta:user-defined>
    <meta:user-defined meta:name="OVERHEIDop.versieInformatie"/>
  </office:meta>
</office:document-meta>
</file>