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oscheind 73 5575AA Luyksgestel, bouwen van een recreatieterrein met hek e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420</text:p>
            <text:p text:style-name="common-al">Omschrijving: Boscheind 73 5575AA Luyksgestel, bouwen van een recreatieterrein met hek en lichtmasten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891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1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1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20</meta:user-defined>
    <meta:user-defined meta:name="DCTERMS.abstract">bouwen van een recreatieterrein met hek en lichtmasten</meta:user-defined>
    <dc:language>nl</dc:language>
    <meta:user-defined meta:name="OVERHEIDop.locatietype/OVERHEIDop.gebiedsmarkering">Punt</meta:user-defined>
    <meta:user-defined meta:name="DC.title">Verlengen beslistermijn, Boscheind 73 5575AA Luyksgestel, bouwen van een recreatieterrein met hek en lichtmast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916</meta:user-defined>
    <meta:user-defined meta:name="OVERHEIDop.GmbID/DC.identifier">gmb-2022-428916</meta:user-defined>
    <meta:user-defined meta:name="OVERHEIDop.versieInformatie"/>
  </office:meta>
</office:document-meta>
</file>