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Kippershoek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s zijn voornemens om het bestaande bedrijfsgebouw te slopen om op nagenoeg dezelfde locatie een vergroot, multifunctioneel gebouw terug te bouwen. Met dit nieuw te bouwen bedrijfsgebouw wordt binnen het vergunde bouwoppervlak van 250m2 uit het vigerende bestemmingsplan gebleven. Dit bedrijfsgebouw moet ruimte bieden voor 15 á 20 dagbestedingsplekken, naast 3 á 4 begeleiders. Ook zijn initiatiefnemers voornemens om op het perceel groen werkzaamheden, het zelfplukken van fruit, inpakwerkzaamheden, leer- en scholingstrajecten, daghoreca voor cliënten, kookcursussen en het bieden van recreatie voor toeristen (fietsers) en inwoners van Wierden en omstreken te bieden. </text:p>
            <text:p text:style-name="common-al"/>
            <text:p text:style-name="common-al">Inzage  </text:p>
            <text:p text:style-name="common-al">Het bestemmingsplan staat vanaf 28-09-2022 op http://www.ruimtelijkeplannen.nl/?planidn= NL.IMRO.0189.BP2021000016-VA01 </text:p>
            <text:p text:style-name="common-al">. Daarnaast ligt het bestemmingsplan vanaf 28-09-2022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aad van State: binnen zes weken nadat het besluit is bekendgemaakt. Dit heet ‘beroep aantekenen’. U kunt alleen beroep aantekenen als u belanghebbend bent.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of het beeldkwaliteitsplan, kunt u op afspraak terecht bij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91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16-VA01</meta:user-defined>
    <meta:user-defined meta:name="OVERHEIDop.Plansoort/OVERHEIDop.plansoort">bestemmings- of omgevingsplan</meta:user-defined>
    <dc:language>nl</dc:language>
    <meta:user-defined meta:name="OVERHEIDop.locatietype/OVERHEIDop.gebiedsmarkering">Adres</meta:user-defined>
    <meta:user-defined meta:name="DC.title">Buitengebied 2009, herziening Kippershoekweg 4a</meta:user-defined>
    <meta:user-defined meta:name="DCTERMS.W3CDTF/DCTERMS.available">2022-09-27</meta:user-defined>
    <meta:user-defined meta:name="DCTERMS.W3CDTF/OVERHEIDop.jaargang">2022</meta:user-defined>
    <meta:user-defined meta:name="OVERHEIDop.publicationIssue">428914</meta:user-defined>
    <meta:user-defined meta:name="OVERHEIDop.GmbID/DC.identifier">gmb-2022-428914</meta:user-defined>
    <meta:user-defined meta:name="OVERHEIDop.versieInformatie"/>
  </office:meta>
</office:document-meta>
</file>