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Stolbergweg 189, Ambtshalve wijziging omgevingsvergunning(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 Achilles Brandstoffen Maatschappij B.V., Van Stolbergweg 189, 9641 HK Veendam, voor het ambtshalve wijziging omgevingsvergunning naar aanleiding van een uitgevoerde actualisatietoets<text:span text:style-name="nadrukcur"/> Z2020-00012016 /  Z2021-012819</text:p>
            <text:p text:style-name="common-al"/>
            <text:p text:style-name="common-al">De beschikking en de bijbehorende stukken kunt u vanaf donderdag 29 september 2022 tot donderdag 10 november 2022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891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1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1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0-00012016 / Z2021-012819</meta:user-defined>
    <meta:user-defined meta:name="DCTERMS.abstract">Verleende omgevingsvergunning uitgebreide procedure, Achilles Brandstoffen Maatschappij B.V, Van Stolbergweg 189, Ambtshalve wijziging omgevingsvergunning(milieu) - naar aanleiding van een uitgevoerde actualisatietoets</meta:user-defined>
    <dc:language>nl</dc:language>
    <meta:user-defined meta:name="OVERHEIDop.locatietype/OVERHEIDop.gebiedsmarkering">Adres</meta:user-defined>
    <meta:user-defined meta:name="DC.title">Verleende omgevingsvergunning uitgebreide procedure, Van Stolbergweg 189, Ambtshalve wijziging omgevingsvergunning(milieu)</meta:user-defined>
    <meta:user-defined meta:name="DCTERMS.W3CDTF/DCTERMS.available">2022-09-27</meta:user-defined>
    <meta:user-defined meta:name="DCTERMS.W3CDTF/OVERHEIDop.jaargang">2022</meta:user-defined>
    <meta:user-defined meta:name="OVERHEIDop.publicationIssue">428913</meta:user-defined>
    <meta:user-defined meta:name="OVERHEIDop.GmbID/DC.identifier">gmb-2022-428913</meta:user-defined>
    <meta:user-defined meta:name="OVERHEIDop.versieInformatie"/>
  </office:meta>
</office:document-meta>
</file>