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de daken van een aantal schuren op de locatie Beke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2</text:p>
            <text:p text:style-name="common-al">Kenmerk: SXO-2022-04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9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golfplaten van de daken van een aantal schuren op de locatie Bekendijk 3 in Terwol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11</meta:user-defined>
    <meta:user-defined meta:name="OVERHEIDop.GmbID/DC.identifier">gmb-2022-428911</meta:user-defined>
    <meta:user-defined meta:name="OVERHEIDop.versieInformatie"/>
  </office:meta>
</office:document-meta>
</file>