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endijk 3A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alendijk 3A te Groede voor het plaatsen van een ooievaarsnest (OV-202200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8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Walendijk 3A Groe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91</meta:user-defined>
    <meta:user-defined meta:name="OVERHEIDop.GmbID/DC.identifier">gmb-2022-42891</meta:user-defined>
    <meta:user-defined meta:name="OVERHEIDop.versieInformatie"/>
  </office:meta>
</office:document-meta>
</file>