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techniekruimten en het wijzigen van brandscheidingen op de 4e verdieping van de Noord- en Zuidvleugel aan Boermarkeweg 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september 2022, <text:span text:style-name="nadrukvet">Boermarkeweg 60</text:span>, het plaatsen van 3 techniekruimten en het wijzigen van brandscheidingen op de 4e verdieping van de Noord- en Zuidvleugel (12992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890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0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0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129926-2022</meta:user-defined>
    <dc:language>nl</dc:language>
    <meta:user-defined meta:name="OVERHEIDop.locatietype/OVERHEIDop.gebiedsmarkering">Adres</meta:user-defined>
    <meta:user-defined meta:name="DC.title">Toestemming voor het plaatsen van 3 techniekruimten en het wijzigen van brandscheidingen op de 4e verdieping van de Noord- en Zuidvleugel aan Boermarkeweg 60 te Emmen</meta:user-defined>
    <meta:user-defined meta:name="DCTERMS.W3CDTF/DCTERMS.available">2022-09-27</meta:user-defined>
    <meta:user-defined meta:name="DCTERMS.W3CDTF/OVERHEIDop.jaargang">2022</meta:user-defined>
    <meta:user-defined meta:name="OVERHEIDop.publicationIssue">428902</meta:user-defined>
    <meta:user-defined meta:name="OVERHEIDop.GmbID/DC.identifier">gmb-2022-428902</meta:user-defined>
    <meta:user-defined meta:name="OVERHEIDop.versieInformatie"/>
  </office:meta>
</office:document-meta>
</file>