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ed. intrekking: Torenallee 6 in Hummelo, het plaatsen van een kas, aanvraag ingetrokken voor tijdelijk verblijf chalet en vergroten schuurtje</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Bronckhorst een besluit genomen op de aanvraag voor een omgevingsvergunning. De aanvraag is geregistreerd onder kenmerk 187610649. De aanvraag gaat over het plaatsen van een kas, tijdelijk verblijf chalet en vergroten schuurtje aan de Torenallee 6 in Hummelo. Dec aanvraag voor tijdelijk verblijf chalet en vergroten schuurtje zijn ingetrokken. De bezwaartermijn start op 24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89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9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9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ged. intrekking: Torenallee 6 in Hummelo, het plaatsen van een kas, aanvraag ingetrokken voor tijdelijk verblijf chalet en vergroten schuurtje</meta:user-defined>
    <meta:user-defined meta:name="DCTERMS.W3CDTF/DCTERMS.available">2022-09-26</meta:user-defined>
    <meta:user-defined meta:name="DCTERMS.W3CDTF/OVERHEIDop.jaargang">2022</meta:user-defined>
    <meta:user-defined meta:name="OVERHEIDop.externeBijlage">Aanvraagformulier (publiceerbare versie)|exb-2022-53623</meta:user-defined>
    <meta:user-defined meta:name="OVERHEIDop.externeBijlage">vergunning|exb-2022-53624</meta:user-defined>
    <meta:user-defined meta:name="OVERHEIDop.publicationIssue">428899</meta:user-defined>
    <meta:user-defined meta:name="OVERHEIDop.GmbID/DC.identifier">gmb-2022-428899</meta:user-defined>
    <meta:user-defined meta:name="OVERHEIDop.versieInformatie"/>
  </office:meta>
</office:document-meta>
</file>