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menade 21, Veendam ,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vervangen van de bestaande pui </text:p>
            <text:p text:style-name="common-al">Locatie: Promenade 21, 9641 AE Veendam </text:p>
            <text:p text:style-name="common-al">Datum besluit: 21 september 2022</text:p>
            <text:p text:style-name="common-al">Datum verzending: 21 september 2022 (Kenmerk: 2022-050064).</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28898</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898</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898</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50064</meta:user-defined>
    <meta:user-defined meta:name="DCTERMS.abstract">Verleende omgevingsvergunning, Promenade 21, Veendam , bouw - vervangen van de bestaande pui</meta:user-defined>
    <dc:language>nl</dc:language>
    <meta:user-defined meta:name="OVERHEIDop.locatietype/OVERHEIDop.gebiedsmarkering">Adres</meta:user-defined>
    <meta:user-defined meta:name="DC.title">Verleende omgevingsvergunning, Promenade 21, Veendam , bouw.</meta:user-defined>
    <meta:user-defined meta:name="DCTERMS.W3CDTF/DCTERMS.available">2022-09-27</meta:user-defined>
    <meta:user-defined meta:name="DCTERMS.W3CDTF/OVERHEIDop.jaargang">2022</meta:user-defined>
    <meta:user-defined meta:name="OVERHEIDop.publicationIssue">428898</meta:user-defined>
    <meta:user-defined meta:name="OVERHEIDop.GmbID/DC.identifier">gmb-2022-428898</meta:user-defined>
    <meta:user-defined meta:name="OVERHEIDop.versieInformatie"/>
  </office:meta>
</office:document-meta>
</file>