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 intocht, op 19-11-2022, locatie start en finish Schouwstraat 14, 1435 KN te Rijsenhout, zaaknummer 67078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889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9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9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interklaas intocht, op 19-11-2022, locatie start en finish Schouwstraat 14, 1435 KN te Rijsenhout, zaaknummer 6707813.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893</meta:user-defined>
    <meta:user-defined meta:name="OVERHEIDop.GmbID/DC.identifier">gmb-2022-428893</meta:user-defined>
    <meta:user-defined meta:name="OVERHEIDop.versieInformatie"/>
  </office:meta>
</office:document-meta>
</file>