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erzetstraat 7 7671GH Vriezenveen, zaaknummer 1700ESUITE421722022, aanvraag vergunning verkoop fie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zetstraat 7, 7671GH Vriezenveen, </text:p>
            <text:p text:style-name="common-al">Project: aanvraag vergunning verkoop fietsen</text:p>
            <text:p text:style-name="common-al">Verzonden: 22-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8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21722022</meta:user-defined>
    <meta:user-defined meta:name="DCTERMS.abstract">aanvraag vergunning verkoop fietsen </meta:user-defined>
    <dc:language>nl</dc:language>
    <meta:user-defined meta:name="OVERHEIDop.locatietype/OVERHEIDop.gebiedsmarkering">Punt</meta:user-defined>
    <meta:user-defined meta:name="DC.title">Gemeente Twenterand - verleende omgevingsvergunning, , Verzetstraat 7 7671GH Vriezenveen, zaaknummer 1700ESUITE421722022, aanvraag vergunning verkoop fietsen.</meta:user-defined>
    <meta:user-defined meta:name="DCTERMS.W3CDTF/DCTERMS.available">2022-10-05</meta:user-defined>
    <meta:user-defined meta:name="DCTERMS.W3CDTF/OVERHEIDop.jaargang">2022</meta:user-defined>
    <meta:user-defined meta:name="OVERHEIDop.publicationIssue">428891</meta:user-defined>
    <meta:user-defined meta:name="OVERHEIDop.GmbID/DC.identifier">gmb-2022-428891</meta:user-defined>
    <meta:user-defined meta:name="OVERHEIDop.versieInformatie"/>
  </office:meta>
</office:document-meta>
</file>