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Oprichting nieuw entreegebouw en bijgebouw, Dorpsstraat 74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heeft de gemeente een aanvraag ontvangen voor een omgevingsvergunning op het adres Dorpsstraat 74 in Wilnis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De aanvraag omvat het oprichting van een nieuw entreegebouw en bijgebouw. De gemeente heeft op 31 december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1 nov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61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288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Oprichting nieuw entreegebouw en bijgebouw, Dorpsstraat 74 in Wilnis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889</meta:user-defined>
    <meta:user-defined meta:name="OVERHEIDop.GmbID/DC.identifier">gmb-2022-42889</meta:user-defined>
    <meta:user-defined meta:name="OVERHEIDop.versieInformatie"/>
  </office:meta>
</office:document-meta>
</file>