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kade 3-4, Wildervank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ntoorpand met bovenwoning om te bouwen tot zes appartementen </text:p>
            <text:p text:style-name="common-al">Locatie: Nijverheidskade 3-4, 9648 JG Wildervank </text:p>
            <text:p text:style-name="common-al">Datum besluit: 22 september 2022</text:p>
            <text:p text:style-name="common-al">Datum verzending: 22 september 2022 (Kenmerk: 2022-03255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888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8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8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32554</meta:user-defined>
    <meta:user-defined meta:name="DCTERMS.abstract">Verleende omgevingsvergunning, Nijverheidskade 3-4, Wildervank , bouw - kantoorpand met bovenwoning om te bouwen tot zes appartement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Nijverheidskade 3-4, Wildervank , bouw.</meta:user-defined>
    <meta:user-defined meta:name="DCTERMS.W3CDTF/DCTERMS.available">2022-09-27</meta:user-defined>
    <meta:user-defined meta:name="DCTERMS.W3CDTF/OVERHEIDop.jaargang">2022</meta:user-defined>
    <meta:user-defined meta:name="OVERHEIDop.publicationIssue">428887</meta:user-defined>
    <meta:user-defined meta:name="OVERHEIDop.GmbID/DC.identifier">gmb-2022-428887</meta:user-defined>
    <meta:user-defined meta:name="OVERHEIDop.versieInformatie"/>
  </office:meta>
</office:document-meta>
</file>