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etbaanweg, Weegschaalstraat, Regulusstraat en Van Limbor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5220 voor een instemmingsbesluit kabels en leidingen : het aanleggen van PVC en PE leidingen, op locatie Schietbaanweg, Weegschaalstraat, Regulusstraat en Van Limborch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88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ietbaanweg, Weegschaalstraat, Regulusstraat en Van Limborchstraa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81</meta:user-defined>
    <meta:user-defined meta:name="OVERHEIDop.GmbID/DC.identifier">gmb-2022-428881</meta:user-defined>
    <meta:user-defined meta:name="OVERHEIDop.versieInformatie"/>
  </office:meta>
</office:document-meta>
</file>