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8 bomen,Rijksstraatweg nabij 114,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nabij 114, Hurdegaryp</text:p>
            <text:p text:style-name="common-al">Olo: 6684623</text:p>
            <text:p text:style-name="common-al">het kappen van 18 bomen</text:p>
            <text:p text:style-name="common-al">Datum ontvangst: 26 januari 2022</text:p>
            <text:p text:style-name="common-al">Datum bekendmaking besluit: 31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8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18 bomen,Rijksstraatweg nabij 114, Hurdegaryp</meta:user-defined>
    <meta:user-defined meta:name="DCTERMS.W3CDTF/DCTERMS.available">2022-02-09</meta:user-defined>
    <meta:user-defined meta:name="DCTERMS.W3CDTF/OVERHEIDop.jaargang">2022</meta:user-defined>
    <meta:user-defined meta:name="OVERHEIDop.publicationIssue">42888</meta:user-defined>
    <meta:user-defined meta:name="OVERHEIDop.GmbID/DC.identifier">gmb-2022-42888</meta:user-defined>
    <meta:user-defined meta:name="OVERHEIDop.versieInformatie"/>
  </office:meta>
</office:document-meta>
</file>