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933, Bevekomstraat 11 5628V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933</text:p>
            <text:p text:style-name="common-al">Omschrijving: plaatsen van een dakkapel</text:p>
            <text:p text:style-name="common-al">Adres: Bevekomstraat 11 5628VM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87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7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7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3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Verlenging termijn omgevingsvergunning: EHV-ZP2022-000933, Bevekomstraat 11 5628VM Eindhov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879</meta:user-defined>
    <meta:user-defined meta:name="OVERHEIDop.GmbID/DC.identifier">gmb-2022-428879</meta:user-defined>
    <meta:user-defined meta:name="OVERHEIDop.versieInformatie"/>
  </office:meta>
</office:document-meta>
</file>