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9344 - Groot Hoefijzer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344</text:p>
            <text:p text:style-name="common-al">Ontvangstdatum: 19 sept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887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7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7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9344 - Groot Hoefijzerlaan 9, Wassenaar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874</meta:user-defined>
    <meta:user-defined meta:name="OVERHEIDop.GmbID/DC.identifier">gmb-2022-428874</meta:user-defined>
    <meta:user-defined meta:name="OVERHEIDop.versieInformatie"/>
  </office:meta>
</office:document-meta>
</file>