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vogelkersen, een berk, twee grove dennen, drie coniferen, een beuk en drie lariksen  op het perceel Beukenlaan 8, 8085R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drie vogelkersen, een berk, twee grove dennen, drie coniferen, een beuk en drie lariksen op het perceel Beukenlaan 8, 8085R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87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7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7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ukenlaan 8, 8085RK Doornspijk</meta:user-defined>
    <dc:language>nl</dc:language>
    <meta:user-defined meta:name="OVERHEIDop.locatietype/OVERHEIDop.gebiedsmarkering">Punt</meta:user-defined>
    <meta:user-defined meta:name="DC.title">Toestemming voor het kappen van drie vogelkersen, een berk, twee grove dennen, drie coniferen, een beuk en drie lariksen  op het perceel Beukenlaan 8, 8085RK Doornspijk</meta:user-defined>
    <meta:user-defined meta:name="DCTERMS.W3CDTF/DCTERMS.available">2022-09-26</meta:user-defined>
    <meta:user-defined meta:name="DCTERMS.W3CDTF/OVERHEIDop.jaargang">2022</meta:user-defined>
    <meta:user-defined meta:name="OVERHEIDop.publicationIssue">428873</meta:user-defined>
    <meta:user-defined meta:name="OVERHEIDop.GmbID/DC.identifier">gmb-2022-428873</meta:user-defined>
    <meta:user-defined meta:name="OVERHEIDop.versieInformatie"/>
  </office:meta>
</office:document-meta>
</file>