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Plantsoenweg 8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WEITEVEEN </text:span>
          </text:p>
            <text:p text:style-name="common-al">19 september 2022, <text:span text:style-name="nadrukvet">nabij Plantsoenweg 8</text:span>, het kappen van een boom (29608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8870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7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7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96085-2022</meta:user-defined>
    <dc:language>nl</dc:language>
    <meta:user-defined meta:name="OVERHEIDop.locatietype/OVERHEIDop.gebiedsmarkering">Adres</meta:user-defined>
    <meta:user-defined meta:name="DC.title">Aanvraag vergunning voor het kappen van een boom nabij Plantsoenweg 8 te Weiteve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8870</meta:user-defined>
    <meta:user-defined meta:name="OVERHEIDop.GmbID/DC.identifier">gmb-2022-428870</meta:user-defined>
    <meta:user-defined meta:name="OVERHEIDop.versieInformatie"/>
  </office:meta>
</office:document-meta>
</file>