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tijdelijk afsluiten van de weg voor alle verkeer behalve voetgangers aan Oosterburen te Midsland </text:p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Het college van burgemeester en wethouders van Terschelling;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mevrouw M. de Bruin-Kuipers, namens Et Hossefolk, voor het houden van een ringstekerij in de Oosterburen te Midsland op 16 oktober 2022:</text:p>
            <text:p text:style-name="considerans.al">Overwegende dat hiervoor noodzakelijk is dat onderstaande weg wordt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 16 oktober 2021 wordt afgesloten voor alle verkeer behalve voetgangers: De Oosterburen te Midsland op 16 oktober 2021 van 12.00-16.30 uur 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5">
              <text:list-item text:style-override="id1-3-2-2-1-5-1">
                <text:number>-</text:number>
                <text:p text:style-name="al">de naam en het adres van de indiener; </text:p>
              </text:list-item>
              <text:list-item text:style-override="id1-3-2-2-1-5-2">
                <text:number>-</text:number>
                <text:p text:style-name="al">de dagtekening;</text:p>
              </text:list-item>
              <text:list-item text:style-override="id1-3-2-2-1-5-3">
                <text:number>-</text:number>
                <text:p text:style-name="al">een omschrijving van het besluit waartegen het bezwaar is gericht; </text:p>
              </text:list-item>
              <text:list-item text:style-override="id1-3-2-2-1-5-4">
                <text:number>-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college van burgemeester en wethouders van de gemeente Terschelling,</text:span></text:p>
          </text:section>
          <text:section text:name="ondertekening_id1-3-2-3-2">
            <text:p><text:span text:style-name="functie"/></text:p>
            <text:p><text:span text:style-name="functie">H. Otter-Wouda,</text:span></text:p>
            <text:p><text:span text:style-name="functie">Teamleider Publiek</text:span></text:p>
          </text:section>
        </text:section>
        <text:section text:name="bezwaarschrift_id1-3-2-4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885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5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5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het tijdelijk afsluiten van de weg voor alle verkeer behalve voetgangers  - Oosterburen te Mids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288615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het tijdelijk afsluiten van de weg voor alle verkeer behalve voetgangers aan Oosterburen te Midslan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853</meta:user-defined>
    <meta:user-defined meta:name="OVERHEIDop.GmbID/DC.identifier">gmb-2022-428853</meta:user-defined>
    <meta:user-defined meta:name="OVERHEIDop.versieInformatie"/>
  </office:meta>
</office:document-meta>
</file>