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ruiwerk-De Schoepen 9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9 september 2022, <text:span text:style-name="nadrukvet">nabij Kruiwerk-De Schoepen 90</text:span>, het kappen van een boom </text:p>
            <text:p text:style-name="common-al">(29604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85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96049-2022</meta:user-defined>
    <dc:language>nl</dc:language>
    <meta:user-defined meta:name="OVERHEIDop.locatietype/OVERHEIDop.gebiedsmarkering">Adres</meta:user-defined>
    <meta:user-defined meta:name="DC.title">Aanvraag vergunning voor het kappen van een boom nabij Kruiwerk-De Schoepen 90 te Klazienave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851</meta:user-defined>
    <meta:user-defined meta:name="OVERHEIDop.GmbID/DC.identifier">gmb-2022-428851</meta:user-defined>
    <meta:user-defined meta:name="OVERHEIDop.versieInformatie"/>
  </office:meta>
</office:document-meta>
</file>