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havendijk 16 t/m 16-2 18 t/m 18-12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2 september 2022 een besluit genomen op de aanvraag met zaaknummer Z/22/194521 / W2022-0368 voor een omgevingsvergunning betreffende het realiseren van 16 appartementen op locatie Westhavendijk 16 t/m 16-2 18 t/m 18-12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sept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884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4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4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Westhavendijk 16 t/m 16-2 18 t/m 18-12 te Middelharnis</meta:user-defined>
    <meta:user-defined meta:name="DCTERMS.W3CDTF/DCTERMS.available">2022-10-04</meta:user-defined>
    <meta:user-defined meta:name="DCTERMS.W3CDTF/OVERHEIDop.jaargang">2022</meta:user-defined>
    <meta:user-defined meta:name="OVERHEIDop.publicationIssue">428848</meta:user-defined>
    <meta:user-defined meta:name="OVERHEIDop.GmbID/DC.identifier">gmb-2022-428848</meta:user-defined>
    <meta:user-defined meta:name="OVERHEIDop.versieInformatie"/>
  </office:meta>
</office:document-meta>
</file>