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3 fijnsparren en Douglassparren aan Gortelseweg 32, 8171RA Vaassen (5049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3 fijnsparren en Douglassparren aan Gortelseweg 32, 8171RA Vaassen.Datum besluit:  14-09-2022Zaaknummer:  5049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84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31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33 fijnsparren en Douglassparren aan Gortelseweg 32, 8171RA Vaassen (504914)</meta:user-defined>
    <meta:user-defined meta:name="DCTERMS.W3CDTF/DCTERMS.available">2022-09-26</meta:user-defined>
    <meta:user-defined meta:name="DCTERMS.W3CDTF/OVERHEIDop.jaargang">2022</meta:user-defined>
    <meta:user-defined meta:name="OVERHEIDop.publicationIssue">428845</meta:user-defined>
    <meta:user-defined meta:name="OVERHEIDop.GmbID/DC.identifier">gmb-2022-428845</meta:user-defined>
    <meta:user-defined meta:name="OVERHEIDop.versieInformatie"/>
  </office:meta>
</office:document-meta>
</file>