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ooien van een aangetaste Amerikaanse eik, Alde Dyk, Kootstertille (Kadastraal KTN00 C 3210) </text:p>
      <text:section text:name="zakelijke-mededeling_id1-3-2" text:style-name="zakelijke-mededeling">
        <text:section text:name="zakelijke-mededeling-tekst_id1-3-2-1" text:style-name="zakelijke-mededeling-tekst">
          <text:section text:name="tekst_id1-3-2-1-1" text:style-name="tekst">
            <text:p text:style-name="common-al">Alde Dyk, Kootstertille (Kadastraal KTN00 C 3210)</text:p>
            <text:p text:style-name="common-al">Olo: 7237247</text:p>
            <text:p text:style-name="common-al">het rooien van een aangetaste Amerikaanse eik</text:p>
            <text:p text:style-name="common-al">Datum ontvangst: 07 september 2022</text:p>
            <text:p text:style-name="common-al">Datum bekendmaking besluit: 2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8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Achtkarspelen - verleend omgevingsvergunning (reguliere procedure), het rooien van een aangetaste Amerikaanse eik, Alde Dyk, Kootstertille (Kadastraal KTN00 C 3210)</meta:user-defined>
    <meta:user-defined meta:name="DCTERMS.W3CDTF/DCTERMS.available">2022-09-28</meta:user-defined>
    <meta:user-defined meta:name="DCTERMS.W3CDTF/OVERHEIDop.jaargang">2022</meta:user-defined>
    <meta:user-defined meta:name="OVERHEIDop.publicationIssue">428843</meta:user-defined>
    <meta:user-defined meta:name="OVERHEIDop.GmbID/DC.identifier">gmb-2022-428843</meta:user-defined>
    <meta:user-defined meta:name="OVERHEIDop.versieInformatie"/>
  </office:meta>
</office:document-meta>
</file>