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dempen van de greppel, Z/22/069417- Ammonslaantje 41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9417</text:p>
            <text:p text:style-name="common-al">Ontvangstdatum: 20 september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28841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4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8841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dempen van de greppel, Z/22/069417- Ammonslaantje 41, Wassenaar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8841</meta:user-defined>
    <meta:user-defined meta:name="OVERHEIDop.GmbID/DC.identifier">gmb-2022-428841</meta:user-defined>
    <meta:user-defined meta:name="OVERHEIDop.versieInformatie"/>
  </office:meta>
</office:document-meta>
</file>