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chalet als woning voor verbouw aan Weerdingerstraat 8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9 september 2022, <text:span text:style-name="nadrukvet">Weerdingerstraat 81</text:span>, het tijdelijk plaatsen van een chalet als woning voor verbouw (292822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28840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84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84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2822-2022</meta:user-defined>
    <dc:language>nl</dc:language>
    <meta:user-defined meta:name="OVERHEIDop.locatietype/OVERHEIDop.gebiedsmarkering">Adres</meta:user-defined>
    <meta:user-defined meta:name="DC.title">Aanvraag vergunning voor het tijdelijk plaatsen van een chalet als woning voor verbouw aan Weerdingerstraat 81 te Emm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8840</meta:user-defined>
    <meta:user-defined meta:name="OVERHEIDop.GmbID/DC.identifier">gmb-2022-428840</meta:user-defined>
    <meta:user-defined meta:name="OVERHEIDop.versieInformatie"/>
  </office:meta>
</office:document-meta>
</file>