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Hezingen,  Pausweg 15a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ezingen, Pausweg 15a 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88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780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 - Hezingen,  Pausweg 15a: het veranderen van de activitei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884</meta:user-defined>
    <meta:user-defined meta:name="OVERHEIDop.GmbID/DC.identifier">gmb-2022-42884</meta:user-defined>
    <meta:user-defined meta:name="OVERHEIDop.versieInformatie"/>
  </office:meta>
</office:document-meta>
</file>