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jsterbesstraat 15 (en 13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september 2022 besloten om de beslistermijn voor de aanvraag met zaaknummer OV-2022-0403 voor een omgevingsvergunning op locatie Lijsterbesstraat 15 (en 13)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883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3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3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jsterbesstraat 15 (en 13) te Sint-Oedenro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38</meta:user-defined>
    <meta:user-defined meta:name="OVERHEIDop.GmbID/DC.identifier">gmb-2022-428838</meta:user-defined>
    <meta:user-defined meta:name="OVERHEIDop.versieInformatie"/>
  </office:meta>
</office:document-meta>
</file>