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14 zonnepanelen aan Deventerstraat 161, 8171NS Vaassen is niet in behandeling genomen (494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1-09-2022</text:p>
            <text:p text:style-name="common-al">Zaaknummer: 494890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883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1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14 zonnepanelen aan Deventerstraat 161, 8171NS Vaassen is niet in behandeling genomen (494890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37</meta:user-defined>
    <meta:user-defined meta:name="OVERHEIDop.GmbID/DC.identifier">gmb-2022-428837</meta:user-defined>
    <meta:user-defined meta:name="OVERHEIDop.versieInformatie"/>
  </office:meta>
</office:document-meta>
</file>