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ven fijnsparren aan Burgemeester Diepenhorstlaan 14, 8161AX Epe (508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zeven fijnsparren aan Burgemeester Diepenhorstlaan 14, 8161AX Epe.Datum besluit:  13-09-2022Zaaknummer:  50860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83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316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zeven fijnsparren aan Burgemeester Diepenhorstlaan 14, 8161AX Epe (508609)</meta:user-defined>
    <meta:user-defined meta:name="DCTERMS.W3CDTF/DCTERMS.available">2022-09-26</meta:user-defined>
    <meta:user-defined meta:name="DCTERMS.W3CDTF/OVERHEIDop.jaargang">2022</meta:user-defined>
    <meta:user-defined meta:name="OVERHEIDop.publicationIssue">428836</meta:user-defined>
    <meta:user-defined meta:name="OVERHEIDop.GmbID/DC.identifier">gmb-2022-428836</meta:user-defined>
    <meta:user-defined meta:name="OVERHEIDop.versieInformatie"/>
  </office:meta>
</office:document-meta>
</file>