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het plaatsen van zonnepanelen aan Bloemendaalseweg 10, 8166JX Emst is niet in behandeling genomen (468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1-09-2022</text:p>
            <text:p text:style-name="common-al">Zaaknummer: 468615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883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31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het plaatsen van zonnepanelen aan Bloemendaalseweg 10, 8166JX Emst is niet in behandeling genomen (468615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30</meta:user-defined>
    <meta:user-defined meta:name="OVERHEIDop.GmbID/DC.identifier">gmb-2022-428830</meta:user-defined>
    <meta:user-defined meta:name="OVERHEIDop.versieInformatie"/>
  </office:meta>
</office:document-meta>
</file>