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plaatsing tijdelijke reclameborden in de gemeente Raalte op grond van artikel 2.10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ing sandwichborden in periode 22 september t/m 15 oktober t.b.v. promotiecampagne Sallandse Techniekdagen</text:span>
          </text:p>
            <text:p text:style-name="common-al">Zaaknummer: 77230-2022</text:p>
            <text:p text:style-name="common-al">Datum verzending: 15 september 2022</text:p>
            <text:p text:style-name="common-al">
            <text:span text:style-name="nadrukvet">Plaatsing sandwichborden door PB Broekland in de periode 20 september t/m 1 november t.b.v.. promotiecampagne "Hardrijden”</text:span>
          </text:p>
            <text:p text:style-name="common-al">Zaaknummer: 78280-2022</text:p>
            <text:p text:style-name="common-al">Datum verzending: 20 september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882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2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2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voor plaatsing tijdelijke reclameborden in de gemeente Raalte op grond van artikel 2.10 van de APV (Algemene Plaatselijke Verordening):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828</meta:user-defined>
    <meta:user-defined meta:name="OVERHEIDop.GmbID/DC.identifier">gmb-2022-428828</meta:user-defined>
    <meta:user-defined meta:name="OVERHEIDop.versieInformatie"/>
  </office:meta>
</office:document-meta>
</file>