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kappen van 1 boom, Z/22/069451 - Van Calcarlaan 16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2/069451</text:p>
            <text:p text:style-name="common-al">Ontvangstdatum: 21 september 2022</text:p>
            <text:p text:style-name="common-al">Aanvraag inzien</text:p>
            <text:p text:style-name="last-al">Gedurende twee weken na deze publicatie kunt u de aanvraag digitaal inzien. U kunt dit aanvragen via de website: www.wassenaar.nl/digitaalinzien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428827</text:span><text:line-break/><text:date style:data-style-name="dag" text:fixed="true" text:date-value="2022-09-26"/><text:line-break/><text:date style:data-style-name="jaar" text:fixed="true" text:date-value="2022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8827</text:span><text:date style:data-style-name="nicedate" text:fixed="true" text:date-value="2022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8827</text:span><text:date style:data-style-name="nicedate" text:fixed="true" text:date-value="2022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Wassenaar – aangevraagde omgevingsvergunning: het kappen van 1 boom, Z/22/069451 - Van Calcarlaan 16, Wassenaar</meta:user-defined>
    <meta:user-defined meta:name="DCTERMS.W3CDTF/DCTERMS.available">2022-09-26</meta:user-defined>
    <meta:user-defined meta:name="DCTERMS.W3CDTF/OVERHEIDop.jaargang">2022</meta:user-defined>
    <meta:user-defined meta:name="OVERHEIDop.publicationIssue">428827</meta:user-defined>
    <meta:user-defined meta:name="OVERHEIDop.GmbID/DC.identifier">gmb-2022-428827</meta:user-defined>
    <meta:user-defined meta:name="OVERHEIDop.versieInformatie"/>
  </office:meta>
</office:document-meta>
</file>