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kozijn in de dakkapel, Z/22/069283 - Rijksstraatweg 3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283</text:p>
            <text:p text:style-name="common-al">Ontvangstdatum: 15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82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2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kozijn in de dakkapel, Z/22/069283 - Rijksstraatweg 316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21</meta:user-defined>
    <meta:user-defined meta:name="OVERHEIDop.GmbID/DC.identifier">gmb-2022-428821</meta:user-defined>
    <meta:user-defined meta:name="OVERHEIDop.versieInformatie"/>
  </office:meta>
</office:document-meta>
</file>