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Ontwerp-Bestemmingsplan “Onzelfstandige bewoning Enschede 2022” (NL.IMRO.0153.BP00227-0002)</text:p>
      <text:section text:name="zakelijke-mededeling_id1-3-2" text:style-name="zakelijke-mededeling">
        <text:section text:name="zakelijke-mededeling-tekst_id1-3-2-1" text:style-name="zakelijke-mededeling-tekst">
          <text:section text:name="tekst_id1-3-2-1-1" text:style-name="tekst">
            <text:p text:style-name="common-al">Voor een gebied dat globaal begrensd wordt door het stedelijke gebied van de gemeente Enschede is het bestemmingsplan “Onzelfstandige bewoning Enschede 2022” ontworpen. </text:p>
            <text:p text:style-name="common-al">Dit plan voorziet in het verbod op het toevoegen van nieuwe kamerverhuurpanden zonder omgevingsvergunning en het vergroten van kamerverhuurpanden zonder omgevingsvergunning. </text:p>
            <text:p text:style-name="common-al">Dit plan voorziet daarbij in een duidelijk toetsingskader wanneer het college een omgevingsvergunning kan verlenen om af te wijken van dit verbod.</text:p>
            <text:p text:style-name="common-al">Dit plan voorziet tevens in een actuele lijst van legale bestaande kamerverhuurpanden. De lijst is met de grootste zorg samengesteld. Mocht desondanks een bestaand en legaal kamerverhuurpand ontbreken op de lijst, dan kunt u een zienswijze indienen. </text:p>
            <text:p text:style-name="tussenkopcur">Inzien bestemmingsplan:</text:p>
            <text:p text:style-name="common-al">Het ontwerp-bestemmingsplan met de daarbij behorende stukken ligt van donderdag 29 september 2022 tot en met woensdag 9 november 2022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BP00227-0002" xlink:type="simple">http://www.ruimtelijkeplannen.nl/web-roo/?planidn=NL.IMRO.0153.BP00227-0002</text:a>
          </text:p>
            <text:p text:style-name="common-al">De bronbestanden kunnen worden gedownload via de webpagina</text:p>
            <text:p text:style-name="common-al">
            <text:a xlink:href="http://publiek.tercera-ro.nl/officieel/0153/NL.IMRO.0153.BP00227-0002/" xlink:type="simple">http://publiek.tercera-ro.nl/officieel/0153/NL.IMRO.0153.BP00227-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 versie van het gevraagde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Digitale zienswijzen: kunnen worden ingediend via <text:a xlink:href="http://www.enschede.nl/zienswijze" xlink:type="simple">www.enschede.nl/zienswijze</text:a> Om digitaal een zienswijze te kunnen indienen dient u te beschikken over DigiD of </text:p>
            <text:p text:style-name="common-al">E-herkenning.</text:p>
            <text:p text:style-name="common-al">Schriftelijke zienswijzen: kunnen worden gericht aan de gemeenteraad, Postbus 20, 7500 AA Enschede. In de brief moeten de volgende zaken vermeld worden: ‘zienswijze ontwerp-bestemmingsplan Onzelfstandige bewoning Enschede 2022’<text:span text:style-name="nadrukvet">, </text:span>uw naam en adres en uw handtekening. </text:p>
            <text:p text:style-name="last-al">Mondelinge zienswijze: Voor het indienen van een mondelinge zienswijze kan een afspraak worden gemaakt door een E-mail te sturen aan <text:a xlink:href="mailto:vergunning@enschede.nl" xlink:type="simple">vergunning@ensch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82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2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2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00227-0002</meta:user-defined>
    <meta:user-defined meta:name="OVERHEIDop.Plansoort/OVERHEIDop.plansoort">bestemmings- of omgevingsplan</meta:user-defined>
    <dc:language>nl</dc:language>
    <meta:user-defined meta:name="OVERHEIDop.locatietype/OVERHEIDop.gebiedsmarkering">Gemeente</meta:user-defined>
    <meta:user-defined meta:name="DC.title">Tervisielegging Ontwerp-Bestemmingsplan “Onzelfstandige bewoning Enschede 2022” (NL.IMRO.0153.BP00227-0002)</meta:user-defined>
    <meta:user-defined meta:name="DCTERMS.W3CDTF/DCTERMS.available">2022-09-28</meta:user-defined>
    <meta:user-defined meta:name="DCTERMS.W3CDTF/OVERHEIDop.jaargang">2022</meta:user-defined>
    <meta:user-defined meta:name="OVERHEIDop.publicationIssue">428820</meta:user-defined>
    <meta:user-defined meta:name="OVERHEIDop.GmbID/DC.identifier">gmb-2022-428820</meta:user-defined>
    <meta:user-defined meta:name="OVERHEIDop.versieInformatie"/>
  </office:meta>
</office:document-meta>
</file>